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DRAŽÍČ </text:p>
      <text:p text:style-name="P1">Volební okrsek č. 1</text:p>
      <text:p text:style-name="P1"/>
      <text:p text:style-name="P1">VÝSLEDKY VOLEB DO ZASTUPITELSTVA <text:s/>JIHOČESKÉHO KRAJE</text:p>
      <text:p text:style-name="P1">12. a 13.10.2012, čas 17,36 hodin</text:p>
      <text:p text:style-name="P1"/>
      <text:p text:style-name="P1"/>
      <text:p text:style-name="P1">Název strany: <text:s text:c="77"/>Počet hlasů: <text:s text:c="2"/></text:p>
      <text:p text:style-name="P1"/>
      <text:p text:style-name="P1"/>
      <text:p text:style-name="P1"/>
      <text:p text:style-name="P1">Strana práv občanů ZEMANOVCI <text:s text:c="6"/>č. <text:s/>8 <text:s text:c="32"/>1</text:p>
      <text:p text:style-name="P1"/>
      <text:p text:style-name="P1">Suverenita – Blok Jany Bobošíkové <text:s text:c="6"/>č. 21 <text:s text:c="31"/>1</text:p>
      <text:p text:style-name="P1"/>
      <text:p text:style-name="P1">Národní socialisté <text:s text:c="36"/>č. 22 <text:s text:c="31"/>1</text:p>
      <text:p text:style-name="P1"/>
      <text:p text:style-name="P1">Komunistická strana Čech a Moravy <text:s text:c="3"/>č. 43 <text:s text:c="30"/>25</text:p>
      <text:p text:style-name="P1"/>
      <text:p text:style-name="P1">Dělnická strana <text:s text:c="40"/>č. 53 <text:s text:c="32"/>1</text:p>
      <text:p text:style-name="P1"/>
      <text:p text:style-name="P1">Jihočeši 2012 <text:s text:c="45"/>č.59 <text:s text:c="30"/>10 </text:p>
      <text:p text:style-name="P1"/>
      <text:p text:style-name="P1">ČSSD <text:s text:c="57"/>č. 60 <text:s text:c="30"/>18</text:p>
      <text:p text:style-name="P1"/>
      <text:p text:style-name="P1">Jihočeská koalice <text:s text:c="38"/>č. 64 <text:s text:c="32"/>1</text:p>
      <text:p text:style-name="P1"/>
      <text:p text:style-name="P1">ODS <text:s text:c="60"/>č. 70 <text:s text:c="29"/>13</text:p>
      <text:p text:style-name="P1"/>
      <text:p text:style-name="P1">Strana svobodných občanů <text:s text:c="22"/>č. 77 <text:s text:c="32"/>1</text:p>
      <text:p text:style-name="P1"/>
      <text:p text:style-name="P1">KDU – ČSL <text:s text:c="48"/>č. 84 <text:s text:c="29"/>10</text:p>
      <text:p text:style-name="P1"/>
      <text:p text:style-name="P1">Česká pirátská strana <text:s text:c="31"/>č. 93 <text:s text:c="32"/>1 <text:s text:c="3"/></text:p>
      <text:p text:style-name="P1"/>
      <text:p text:style-name="P1"/>
      <text:p text:style-name="P1"/>
      <text:p text:style-name="P1"/>
      <text:p text:style-name="P1"/>
      <text:p text:style-name="P1">Počet osob, zapsaných do výpisu ze stálého seznamu voličů: <text:s text:c="25"/>203</text:p>
      <text:p text:style-name="P1"/>
      <text:p text:style-name="P1">Počet platných hlasů ve volebním okrsku celkem <text:s text:c="45"/>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3T17:53:31.53</meta:creation-date>
    <meta:print-date>2012-10-13T18:41:47.31</meta:print-date>
    <dc:date>2012-10-13T18:43:16.84</dc:date>
    <meta:editing-duration>PT00H02M5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9" meta:word-count="108" meta:character-count="1487"/>
    <meta:user-defined meta:name="Informace 1"/>
    <meta:user-defined meta:name="Informace 2"/>
    <meta:user-defined meta:name="Informace 3"/>
    <meta:user-defined meta:name="Informace 4"/>
  </office:meta>
</office:document-meta>
</file>